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64.5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 NS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to Economico - PREVENTIVO - Azienda: 120109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a Competenza: 01-01-2020 <text:s text:c="7"/>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VALOR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9" office:value-type="float" office:value="582694675.98" calcext:value-type="float">
            <text:p>582.694.675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9" office:value-type="float" office:value="579241185.41" calcext:value-type="float">
            <text:p>579.241.18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9" office:value-type="float" office:value="569963488.64" calcext:value-type="float">
            <text:p>569.963.488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1</text:p>
          </table:table-cell>
          <table:table-cell table:style-name="ce7" office:value-type="string" calcext:value-type="string">
            <text:p>A.1.A.1.1</text:p>
          </table:table-cell>
          <table:table-cell table:style-name="ce7" office:value-type="string" calcext:value-type="string">
            <text:p>Finanziamento indistinto</text:p>
          </table:table-cell>
          <table:table-cell table:style-name="ce9" office:value-type="float" office:value="557219574.64" calcext:value-type="float">
            <text:p>557.219.57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2</text:p>
          </table:table-cell>
          <table:table-cell table:style-name="ce7" office:value-type="string" calcext:value-type="string">
            <text:p>A.1.A.1.2</text:p>
          </table:table-cell>
          <table:table-cell table:style-name="ce7" office:value-type="string" calcext:value-type="string">
            <text:p>Finanziamento indistinto finalizzato d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3</text:p>
          </table:table-cell>
          <table:table-cell table:style-name="ce7" office:value-type="string" calcext:value-type="string">
            <text:p>A.1.A.1.3</text:p>
          </table:table-cell>
          <table:table-cell table:style-name="ce7" office:value-type="string" calcext:value-type="string">
            <text:p>Funzioni</text:p>
          </table:table-cell>
          <table:table-cell table:style-name="ce9" office:value-type="float" office:value="12743914" calcext:value-type="float">
            <text:p>12.743.91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4</text:p>
          </table:table-cell>
          <table:table-cell table:style-name="ce7" office:value-type="string" calcext:value-type="string">
            <text:p>A.1.A.1.3.A</text:p>
          </table:table-cell>
          <table:table-cell table:style-name="ce7" office:value-type="string" calcext:value-type="string">
            <text:p>Funzioni - Pronto Soccorso</text:p>
          </table:table-cell>
          <table:table-cell table:style-name="ce9" office:value-type="float" office:value="8845728" calcext:value-type="float">
            <text:p>8.845.72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5</text:p>
          </table:table-cell>
          <table:table-cell table:style-name="ce7" office:value-type="string" calcext:value-type="string">
            <text:p>A.1.A.1.3.B</text:p>
          </table:table-cell>
          <table:table-cell table:style-name="ce7" office:value-type="string" calcext:value-type="string">
            <text:p>Funzioni - Altro</text:p>
          </table:table-cell>
          <table:table-cell table:style-name="ce9" office:value-type="float" office:value="3898186" calcext:value-type="float">
            <text:p>3.898.18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6</text:p>
          </table:table-cell>
          <table:table-cell table:style-name="ce7" office:value-type="string" calcext:value-type="string">
            <text:p>A.1.A.1.4</text:p>
          </table:table-cell>
          <table:table-cell table:style-name="ce7" office:value-type="string" calcext:value-type="string">
            <text:p>Quota finalizzata per il Piano aziendale di cui all'art. 1, comma 528, L. 208/201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9" office:value-type="float" office:value="9277696.77" calcext:value-type="float">
            <text:p>9.277.696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9" office:value-type="float" office:value="3453490.57" calcext:value-type="float">
            <text:p>3.453.490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9" office:value-type="float" office:value="1528983.9" calcext:value-type="float">
            <text:p>1.528.983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9" office:value-type="float" office:value="374198.49" calcext:value-type="float">
            <text:p>374.198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9" office:value-type="float" office:value="1154785.41" calcext:value-type="float">
            <text:p>1.154.78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9" office:value-type="float" office:value="1924506.67" calcext:value-type="float">
            <text:p>1.924.506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1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Ministero della Salute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9" office:value-type="float" office:value="683215.43" calcext:value-type="float">
            <text:p>683.215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9" office:value-type="float" office:value="1174311.39" calcext:value-type="float">
            <text:p>1.174.311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4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9" office:value-type="float" office:value="66979.85" calcext:value-type="float">
            <text:p>66.979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171</text:p>
          </table:table-cell>
          <table:table-cell table:style-name="ce7" office:value-type="string" calcext:value-type="string">
            <text:p>A.1.B.3.5</text:p>
          </table:table-cell>
          <table:table-cell table:style-name="ce7" office:value-type="string" calcext:value-type="string">
            <text:p>Contibuti da altri soggetti pubblici (extra fondo) - in attuazione dellâ€¿art.79, comma 1 sexies lettera c), del D.L. 112/2008, convertito con legge 133/2008 e della legge 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9" office:value-type="float" office:value="-1769473" calcext:value-type="float">
            <text:p>-1.769.473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-1769473" calcext:value-type="float">
            <text:p>-1.769.47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71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E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36573796.03" calcext:value-type="float">
            <text:p>36.573.796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9" office:value-type="float" office:value="31498905.42" calcext:value-type="float">
            <text:p>31.498.905,4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9" office:value-type="float" office:value="26162096.81" calcext:value-type="float">
            <text:p>26.162.096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11070019.26" calcext:value-type="float">
            <text:p>11.070.019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9" office:value-type="float" office:value="2060842.51" calcext:value-type="float">
            <text:p>2.060.842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1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ronto soccorso non seguite da ricovero</text:p>
          </table:table-cell>
          <table:table-cell table:style-name="ce9" office:value-type="float" office:value="985550" calcext:value-type="float">
            <text:p>985.5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9" office:value-type="float" office:value="829523.59" calcext:value-type="float">
            <text:p>829.523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1561621.5" calcext:value-type="float">
            <text:p>1.561.621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ermali</text:p>
          </table:table-cell>
          <table:table-cell table:style-name="ce9" office:value-type="float" office:value="294808.35" calcext:value-type="float">
            <text:p>294.808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1</text:p>
          </table:table-cell>
          <table:table-cell table:style-name="ce7" office:value-type="string" calcext:value-type="string">
            <text:p>A.4.A.1.10</text:p>
          </table:table-cell>
          <table:table-cell table:style-name="ce7" office:value-type="string" calcext:value-type="string">
            <text:p>Prestazioni di assistenza integrativa -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2</text:p>
          </table:table-cell>
          <table:table-cell table:style-name="ce7" office:value-type="string" calcext:value-type="string">
            <text:p>A.4.A.1.11</text:p>
          </table:table-cell>
          <table:table-cell table:style-name="ce7" office:value-type="string" calcext:value-type="string">
            <text:p>Prestazioni assistenza protes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3</text:p>
          </table:table-cell>
          <table:table-cell table:style-name="ce7" office:value-type="string" calcext:value-type="string">
            <text:p>A.4.A.1.12</text:p>
          </table:table-cell>
          <table:table-cell table:style-name="ce7" office:value-type="string" calcext:value-type="string">
            <text:p>Prestazioni assistenza riabilitativa extra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4</text:p>
          </table:table-cell>
          <table:table-cell table:style-name="ce7" office:value-type="string" calcext:value-type="string">
            <text:p>A.4.A.1.13</text:p>
          </table:table-cell>
          <table:table-cell table:style-name="ce7" office:value-type="string" calcext:value-type="string">
            <text:p>Ricavi per cessione di emocomponenti e cellule stamin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5</text:p>
          </table:table-cell>
          <table:table-cell table:style-name="ce7" office:value-type="string" calcext:value-type="string">
            <text:p>A.4.A.1.14</text:p>
          </table:table-cell>
          <table:table-cell table:style-name="ce7" office:value-type="string" calcext:value-type="string">
            <text:p>Prestazioni 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15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9" office:value-type="float" office:value="9359731.6" calcext:value-type="float">
            <text:p>9.359.731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9" office:value-type="float" office:value="77.67" calcext:value-type="float">
            <text:p>77,6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9" office:value-type="float" office:value="5336730.94" calcext:value-type="float">
            <text:p>5.336.730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2334494.28" calcext:value-type="float">
            <text:p>2.334.494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9" office:value-type="float" office:value="1289813.53" calcext:value-type="float">
            <text:p>1.289.813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1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pronto soccorso non seguite da ricove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698880.28" calcext:value-type="float">
            <text:p>698.88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9" office:value-type="float" office:value="98505.17" calcext:value-type="float">
            <text:p>98.50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9" office:value-type="float" office:value="467868.72" calcext:value-type="float">
            <text:p>467.86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9" office:value-type="float" office:value="442245.6" calcext:value-type="float">
            <text:p>442.245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1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Prestazioni assistenza integrativ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2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Prestazioni assistenza protesic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Ricavi GSA per differenziale saldo mobilitÃ  inter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61</text:p>
          </table:table-cell>
          <table:table-cell table:style-name="ce7" office:value-type="string" calcext:value-type="string">
            <text:p>A.4.A.3.14</text:p>
          </table:table-cell>
          <table:table-cell table:style-name="ce7" office:value-type="string" calcext:value-type="string">
            <text:p>Altre prestazioni sanitarie e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5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9" office:value-type="float" office:value="4923.36" calcext:value-type="float">
            <text:p>4.92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5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5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9" office:value-type="float" office:value="4923.36" calcext:value-type="float">
            <text:p>4.92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6</text:p>
          </table:table-cell>
          <table:table-cell table:style-name="ce7" office:value-type="string" calcext:value-type="string">
            <text:p>Altre prestazioni sanitarie a rilevanza sanitaria - Mobilita' attiva Internaz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1</text:p>
          </table:table-cell>
          <table:table-cell table:style-name="ce7" office:value-type="string" calcext:value-type="string">
            <text:p>A.4.A.3.17</text:p>
          </table:table-cell>
          <table:table-cell table:style-name="ce7" office:value-type="string" calcext:value-type="string">
            <text:p>Altre prestazioni sanitarie a rilevanza sanitaria - MobilitÃ  attiva Internazionale rilevata dalle AO, AOU, IRCCS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2</text:p>
          </table:table-cell>
          <table:table-cell table:style-name="ce7" office:value-type="string" calcext:value-type="string">
            <text:p>A.4.A.3.18</text:p>
          </table:table-cell>
          <table:table-cell table:style-name="ce7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' attiva)</text:p>
          </table:table-cell>
          <table:table-cell table:style-name="ce9" office:value-type="float" office:value="382700.22" calcext:value-type="float">
            <text:p>382.70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' attiva)</text:p>
          </table:table-cell>
          <table:table-cell table:style-name="ce9" office:value-type="float" office:value="323616.38" calcext:value-type="float">
            <text:p>323.61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' attiva)</text:p>
          </table:table-cell>
          <table:table-cell table:style-name="ce9" office:value-type="float" office:value="59083.84" calcext:value-type="float">
            <text:p>59.0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31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<text:s/>di pronto soccorso non segute da ricovero da priv. Extraregione in compensazione <text:s/>(mobilitÃ 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Prestazioni di File F da priv.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5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9" office:value-type="float" office:value="1202159.53" calcext:value-type="float">
            <text:p>1.202.159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9" office:value-type="float" office:value="3490030.86" calcext:value-type="float">
            <text:p>3.490.030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9" office:value-type="float" office:value="41099.72" calcext:value-type="float">
            <text:p>41.099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9" office:value-type="float" office:value="1933937.15" calcext:value-type="float">
            <text:p>1.933.937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9" office:value-type="float" office:value="229542.16" calcext:value-type="float">
            <text:p>229.542,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9" office:value-type="float" office:value="1285451.83" calcext:value-type="float">
            <text:p>1.285.45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9" office:value-type="float" office:value="2819124.08" calcext:value-type="float">
            <text:p>2.819.124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9" office:value-type="float" office:value="150568.87" calcext:value-type="float">
            <text:p>150.568,8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9" office:value-type="float" office:value="150568.87" calcext:value-type="float">
            <text:p>150.568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1</text:p>
          </table:table-cell>
          <table:table-cell table:style-name="ce7" office:value-type="string" calcext:value-type="string">
            <text:p>A.5.C.4</text:p>
          </table:table-cell>
          <table:table-cell table:style-name="ce7" office:value-type="string" calcext:value-type="string">
            <text:p>Altri concorsi, recuperi e rimborsi da parte della 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9" office:value-type="float" office:value="42751.24" calcext:value-type="float">
            <text:p>42.751,2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9" office:value-type="float" office:value="42751.24" calcext:value-type="float">
            <text:p>42.751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9" office:value-type="float" office:value="2625803.97" calcext:value-type="float">
            <text:p>2.625.803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9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9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1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Rimborso per Pay back sui 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3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9" office:value-type="float" office:value="328490.04" calcext:value-type="float">
            <text:p>328.490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9" office:value-type="float" office:value="3280759.62" calcext:value-type="float">
            <text:p>3.280.759,6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9" office:value-type="float" office:value="3276684.62" calcext:value-type="float">
            <text:p>3.276.684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9" office:value-type="float" office:value="4075" calcext:value-type="float">
            <text:p>4.07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9" office:value-type="float" office:value="6573145.48" calcext:value-type="float">
            <text:p>6.573.145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9" office:value-type="float" office:value="299561.83" calcext:value-type="float">
            <text:p>299.5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9" office:value-type="float" office:value="5048622.56" calcext:value-type="float">
            <text:p>5.048.622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9" office:value-type="float" office:value="1224961.09" calcext:value-type="float">
            <text:p>1.224.96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9" office:value-type="float" office:value="1035697.44" calcext:value-type="float">
            <text:p>1.035.697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9" office:value-type="float" office:value="509832.07" calcext:value-type="float">
            <text:p>509.832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' immobiliari</text:p>
          </table:table-cell>
          <table:table-cell table:style-name="ce9" office:value-type="float" office:value="248853.44" calcext:value-type="float">
            <text:p>248.853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9" office:value-type="float" office:value="277011.93" calcext:value-type="float">
            <text:p>277.011,9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0" office:value-type="float" office:value="631207725.63" calcext:value-type="float">
            <text:p>631.207.725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7" office:value-type="string" calcext:value-type="string">
            <text:p>B.1</text:p>
          </table:table-cell>
          <table:table-cell table:style-name="ce7" office:value-type="string" calcext:value-type="string">
            <text:p>Acquisti di beni</text:p>
          </table:table-cell>
          <table:table-cell table:style-name="ce9" office:value-type="float" office:value="79463698.98" calcext:value-type="float">
            <text:p>79.463.69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7" office:value-type="string" calcext:value-type="string">
            <text:p>B.1.A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9" office:value-type="float" office:value="78706628.98" calcext:value-type="float">
            <text:p>78.706.62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7" office:value-type="string" calcext:value-type="string">
            <text:p>B.1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39157576.07" calcext:value-type="float">
            <text:p>39.157.576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7" office:value-type="string" calcext:value-type="string">
            <text:p>B.1.A.1.1</text:p>
          </table:table-cell>
          <table:table-cell table:style-name="ce7" office:value-type="string" calcext:value-type="string">
            <text:p>Medicinali con AIC, ad eccezione di vaccini ed emoderivati di produzione regionale</text:p>
          </table:table-cell>
          <table:table-cell table:style-name="ce9" office:value-type="float" office:value="37690136.08" calcext:value-type="float">
            <text:p>37.690.136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7" office:value-type="string" calcext:value-type="string">
            <text:p>B.1.A.1.2</text:p>
          </table:table-cell>
          <table:table-cell table:style-name="ce7" office:value-type="string" calcext:value-type="string">
            <text:p>Medicinali senza AIC</text:p>
          </table:table-cell>
          <table:table-cell table:style-name="ce9" office:value-type="float" office:value="38053.43" calcext:value-type="float">
            <text:p>38.053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1</text:p>
          </table:table-cell>
          <table:table-cell table:style-name="ce7" office:value-type="string" calcext:value-type="string">
            <text:p>B.1.A.1.3</text:p>
          </table:table-cell>
          <table:table-cell table:style-name="ce7" office:value-type="string" calcext:value-type="string">
            <text:p>Ossigeno e altri gas medicali</text:p>
          </table:table-cell>
          <table:table-cell table:style-name="ce9" office:value-type="float" office:value="1429386.56" calcext:value-type="float">
            <text:p>1.429.386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7" office:value-type="string" calcext:value-type="string">
            <text:p>B.1.A.1.4</text:p>
          </table:table-cell>
          <table:table-cell table:style-name="ce7" office:value-type="string" calcext:value-type="string">
            <text:p>Emoderivati di produzione 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1</text:p>
          </table:table-cell>
          <table:table-cell table:style-name="ce7" office:value-type="string" calcext:value-type="string">
            <text:p>B.1.A.1.4.1</text:p>
          </table:table-cell>
          <table:table-cell table:style-name="ce7" office:value-type="string" calcext:value-type="string">
            <text:p>Emoderivati di produzione regionale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2</text:p>
          </table:table-cell>
          <table:table-cell table:style-name="ce7" office:value-type="string" calcext:value-type="string">
            <text:p>B.1.A.1.4.2</text:p>
          </table:table-cell>
          <table:table-cell table:style-name="ce7" office:value-type="string" calcext:value-type="string">
            <text:p>Emoderivati di produzione regionale da pubblico (Aziende sanitarie pubbliche della Regione) - MobilitÃ 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3</text:p>
          </table:table-cell>
          <table:table-cell table:style-name="ce7" office:value-type="string" calcext:value-type="string">
            <text:p>B.1.A.1.4.3</text:p>
          </table:table-cell>
          <table:table-cell table:style-name="ce7" office:value-type="string" calcext:value-type="string">
            <text:p>Emoderivati di produzione regionale 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7" office:value-type="string" calcext:value-type="string">
            <text:p>B.1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7" office:value-type="string" calcext:value-type="string">
            <text:p>B.1.A.2.1</text:p>
          </table:table-cell>
          <table:table-cell table:style-name="ce7" office:value-type="string" calcext:value-type="string">
            <text:p>da pubblico (Aziende sanitarie pubbliche della Regione) - Mobilita'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7" office:value-type="string" calcext:value-type="string">
            <text:p>B.1.A.2.2</text:p>
          </table:table-cell>
          <table:table-cell table:style-name="ce7" office:value-type="string" calcext:value-type="string">
            <text:p>da pubblico (Aziende sanitarie pubbliche extra Regione) -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7" office:value-type="string" calcext:value-type="string">
            <text:p>B.1.A.2.3</text:p>
          </table:table-cell>
          <table:table-cell table:style-name="ce7" office:value-type="string" calcext:value-type="string">
            <text:p>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7" office:value-type="string" calcext:value-type="string">
            <text:p>B.1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20740940.6" calcext:value-type="float">
            <text:p>20.740.940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7" office:value-type="string" calcext:value-type="string">
            <text:p>B.1.A.3.1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14000051.15" calcext:value-type="float">
            <text:p>14.000.051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7" office:value-type="string" calcext:value-type="string">
            <text:p>B.1.A.3.2</text:p>
          </table:table-cell>
          <table:table-cell table:style-name="ce7" office:value-type="string" calcext:value-type="string">
            <text:p>Dispositivi medici impiantabili attivi</text:p>
          </table:table-cell>
          <table:table-cell table:style-name="ce9" office:value-type="float" office:value="1000002.1" calcext:value-type="float">
            <text:p>1.000.002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7" office:value-type="string" calcext:value-type="string">
            <text:p>B.1.A.3.3</text:p>
          </table:table-cell>
          <table:table-cell table:style-name="ce7" office:value-type="string" calcext:value-type="string">
            <text:p>Dispositivi medico diagnostici in vitro (IVD)</text:p>
          </table:table-cell>
          <table:table-cell table:style-name="ce9" office:value-type="float" office:value="5740887.35" calcext:value-type="float">
            <text:p>5.740.887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7" office:value-type="string" calcext:value-type="string">
            <text:p>B.1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961259.37" calcext:value-type="float">
            <text:p>961.259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7" office:value-type="string" calcext:value-type="string">
            <text:p>B.1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2600000" calcext:value-type="float">
            <text:p>2.6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7" office:value-type="string" calcext:value-type="string">
            <text:p>B.1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7" office:value-type="string" calcext:value-type="string">
            <text:p>B.1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34209.06" calcext:value-type="float">
            <text:p>34.209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7" office:value-type="string" calcext:value-type="string">
            <text:p>B.1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7" office:value-type="string" calcext:value-type="string">
            <text:p>B.1.A.9</text:p>
          </table:table-cell>
          <table:table-cell table:style-name="ce7" office:value-type="string" calcext:value-type="string">
            <text:p>Beni e prodotti sanitari da Aziende sanitarie pubbliche della Regione</text:p>
          </table:table-cell>
          <table:table-cell table:style-name="ce9" office:value-type="float" office:value="14712643.88" calcext:value-type="float">
            <text:p>14.712.64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1</text:p>
          </table:table-cell>
          <table:table-cell table:style-name="ce7" office:value-type="string" calcext:value-type="string">
            <text:p>B.1.A.9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14712643.88" calcext:value-type="float">
            <text:p>14.712.64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3</text:p>
          </table:table-cell>
          <table:table-cell table:style-name="ce7" office:value-type="string" calcext:value-type="string">
            <text:p>B.1.A.9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4</text:p>
          </table:table-cell>
          <table:table-cell table:style-name="ce7" office:value-type="string" calcext:value-type="string">
            <text:p>B.1.A.9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5</text:p>
          </table:table-cell>
          <table:table-cell table:style-name="ce7" office:value-type="string" calcext:value-type="string">
            <text:p>B.1.A.9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6</text:p>
          </table:table-cell>
          <table:table-cell table:style-name="ce7" office:value-type="string" calcext:value-type="string">
            <text:p>B.1.A.9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7</text:p>
          </table:table-cell>
          <table:table-cell table:style-name="ce7" office:value-type="string" calcext:value-type="string">
            <text:p>B.1.A.9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8</text:p>
          </table:table-cell>
          <table:table-cell table:style-name="ce7" office:value-type="string" calcext:value-type="string">
            <text:p>B.1.A.9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7" office:value-type="string" calcext:value-type="string">
            <text:p>B.1.B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9" office:value-type="float" office:value="757070" calcext:value-type="float">
            <text:p>757.07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7" office:value-type="string" calcext:value-type="string">
            <text:p>B.1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30330" calcext:value-type="float">
            <text:p>30.33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7" office:value-type="string" calcext:value-type="string">
            <text:p>B.1.B.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7" office:value-type="string" calcext:value-type="string">
            <text:p>B.1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196000" calcext:value-type="float">
            <text:p>196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7" office:value-type="string" calcext:value-type="string">
            <text:p>B.1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282000" calcext:value-type="float">
            <text:p>282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7" office:value-type="string" calcext:value-type="string">
            <text:p>B.1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29400" calcext:value-type="float">
            <text:p>29.4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7" office:value-type="string" calcext:value-type="string">
            <text:p>B.1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204340" calcext:value-type="float">
            <text:p>204.3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7" office:value-type="string" calcext:value-type="string">
            <text:p>B.1.B.7</text:p>
          </table:table-cell>
          <table:table-cell table:style-name="ce7" office:value-type="string" calcext:value-type="string">
            <text:p>Beni e prodotti non sanitar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7" office:value-type="string" calcext:value-type="string">
            <text:p>B.2</text:p>
          </table:table-cell>
          <table:table-cell table:style-name="ce7" office:value-type="string" calcext:value-type="string">
            <text:p>Acquisti di servizi</text:p>
          </table:table-cell>
          <table:table-cell table:style-name="ce9" office:value-type="float" office:value="357493977.81" calcext:value-type="float">
            <text:p>357.493.977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7" office:value-type="string" calcext:value-type="string">
            <text:p>B.2.A</text:p>
          </table:table-cell>
          <table:table-cell table:style-name="ce7" office:value-type="string" calcext:value-type="string">
            <text:p>Acquisti servizi sanitari</text:p>
          </table:table-cell>
          <table:table-cell table:style-name="ce9" office:value-type="float" office:value="319130350.59" calcext:value-type="float">
            <text:p>319.130.350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7" office:value-type="string" calcext:value-type="string">
            <text:p>B.2.A.1</text:p>
          </table:table-cell>
          <table:table-cell table:style-name="ce7" office:value-type="string" calcext:value-type="string">
            <text:p>Acquisti servizi sanitari per medicina di base</text:p>
          </table:table-cell>
          <table:table-cell table:style-name="ce9" office:value-type="float" office:value="34815366.32" calcext:value-type="float">
            <text:p>34.815.36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7" office:value-type="string" calcext:value-type="string">
            <text:p>B.2.A.1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34684999.96" calcext:value-type="float">
            <text:p>34.684.999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7" office:value-type="string" calcext:value-type="string">
            <text:p>B.2.A.1.1.A</text:p>
          </table:table-cell>
          <table:table-cell table:style-name="ce7" office:value-type="string" calcext:value-type="string">
            <text:p>Costi per assistenza MMG</text:p>
          </table:table-cell>
          <table:table-cell table:style-name="ce9" office:value-type="float" office:value="24700000" calcext:value-type="float">
            <text:p>24.7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7" office:value-type="string" calcext:value-type="string">
            <text:p>B.2.A.1.1.B</text:p>
          </table:table-cell>
          <table:table-cell table:style-name="ce7" office:value-type="string" calcext:value-type="string">
            <text:p>Costi per assistenza PLS</text:p>
          </table:table-cell>
          <table:table-cell table:style-name="ce9" office:value-type="float" office:value="5010000" calcext:value-type="float">
            <text:p>5.01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7" office:value-type="string" calcext:value-type="string">
            <text:p>B.2.A.1.1.C</text:p>
          </table:table-cell>
          <table:table-cell table:style-name="ce7" office:value-type="string" calcext:value-type="string">
            <text:p>Costi per assistenza Continuita' assistenziale</text:p>
          </table:table-cell>
          <table:table-cell table:style-name="ce9" office:value-type="float" office:value="4424999.96" calcext:value-type="float">
            <text:p>4.424.999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7" office:value-type="string" calcext:value-type="string">
            <text:p>B.2.A.1.1.D</text:p>
          </table:table-cell>
          <table:table-cell table:style-name="ce7" office:value-type="string" calcext:value-type="string">
            <text:p>Altro (medicina dei servizi, psicologi, medici 118, ecc)</text:p>
          </table:table-cell>
          <table:table-cell table:style-name="ce9" office:value-type="float" office:value="550000" calcext:value-type="float">
            <text:p>5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7" office:value-type="string" calcext:value-type="string">
            <text:p>B.2.A.1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7" office:value-type="string" calcext:value-type="string">
            <text:p>B.2.A.1.3</text:p>
          </table:table-cell>
          <table:table-cell table:style-name="ce7" office:value-type="string" calcext:value-type="string">
            <text:p>- da pubblico (Aziende sanitarie pubbliche Extraregione) - MobilitÃ  extraregionale</text:p>
          </table:table-cell>
          <table:table-cell table:style-name="ce9" office:value-type="float" office:value="130366.36" calcext:value-type="float">
            <text:p>130.366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7" office:value-type="string" calcext:value-type="string">
            <text:p>B.2.A.2</text:p>
          </table:table-cell>
          <table:table-cell table:style-name="ce7" office:value-type="string" calcext:value-type="string">
            <text:p>Acquisti servizi sanitari per farmaceutica</text:p>
          </table:table-cell>
          <table:table-cell table:style-name="ce9" office:value-type="float" office:value="46809239.3" calcext:value-type="float">
            <text:p>46.809.23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7" office:value-type="string" calcext:value-type="string">
            <text:p>B.2.A.2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46300000" calcext:value-type="float">
            <text:p>46.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7" office:value-type="string" calcext:value-type="string">
            <text:p>B.2.A.2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7" office:value-type="string" calcext:value-type="string">
            <text:p>B.2.A.2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509239.3" calcext:value-type="float">
            <text:p>509.23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7" office:value-type="string" calcext:value-type="string">
            <text:p>B.2.A.3</text:p>
          </table:table-cell>
          <table:table-cell table:style-name="ce7" office:value-type="string" calcext:value-type="string">
            <text:p>Acquisti servizi sanitari per assistenza specialistica ambulatoriale</text:p>
          </table:table-cell>
          <table:table-cell table:style-name="ce9" office:value-type="float" office:value="27337057.01" calcext:value-type="float">
            <text:p>27.337.057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7" office:value-type="string" calcext:value-type="string">
            <text:p>B.2.A.3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8659079.62" calcext:value-type="float">
            <text:p>8.659.079,6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41</text:p>
          </table:table-cell>
          <table:table-cell table:style-name="ce7" office:value-type="string" calcext:value-type="string">
            <text:p>B.2.A.3.2</text:p>
          </table:table-cell>
          <table:table-cell table:style-name="ce7" office:value-type="string" calcext:value-type="string">
            <text:p>prestazioni di pronto soccorso <text:s/>non seguite da ricovero - da pubblico (Aziende sanitarie pubbliche della Regione)</text:p>
          </table:table-cell>
          <table:table-cell table:style-name="ce9" office:value-type="float" office:value="816152.18" calcext:value-type="float">
            <text:p>816.152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7" office:value-type="string" calcext:value-type="string">
            <text:p>B.2.A.3.3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51</text:p>
          </table:table-cell>
          <table:table-cell table:style-name="ce7" office:value-type="string" calcext:value-type="string">
            <text:p>B.2.A.3.4</text:p>
          </table:table-cell>
          <table:table-cell table:style-name="ce7" office:value-type="string" calcext:value-type="string">
            <text:p>prestazioni di pronto soccorso <text:s/>non seguite da ricovero 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7" office:value-type="string" calcext:value-type="string">
            <text:p>B.2.A.3.5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9952752.34" calcext:value-type="float">
            <text:p>9.952.752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1</text:p>
          </table:table-cell>
          <table:table-cell table:style-name="ce7" office:value-type="string" calcext:value-type="string">
            <text:p>B.2.A.3.6</text:p>
          </table:table-cell>
          <table:table-cell table:style-name="ce7" office:value-type="string" calcext:value-type="string">
            <text:p>prestazioni di pronto soccorso <text:s/>non seguite da ricovero 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7" office:value-type="string" calcext:value-type="string">
            <text:p>B.2.A.3.7</text:p>
          </table:table-cell>
          <table:table-cell table:style-name="ce7" office:value-type="string" calcext:value-type="string">
            <text:p>- da privato - Medici SUMAI</text:p>
          </table:table-cell>
          <table:table-cell table:style-name="ce9" office:value-type="float" office:value="4330000" calcext:value-type="float">
            <text:p>4.3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7" office:value-type="string" calcext:value-type="string">
            <text:p>B.2.A.3.8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3579072.87" calcext:value-type="float">
            <text:p>3.579.072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7" office:value-type="string" calcext:value-type="string">
            <text:p>B.2.A.3.8.A</text:p>
          </table:table-cell>
          <table:table-cell table:style-name="ce7" office:value-type="string" calcext:value-type="string">
            <text:p>Servizi sanitari per assistenza specialistica da IRCCS privati e Policlinici privati</text:p>
          </table:table-cell>
          <table:table-cell table:style-name="ce9" office:value-type="float" office:value="432375.85" calcext:value-type="float">
            <text:p>432.375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91</text:p>
          </table:table-cell>
          <table:table-cell table:style-name="ce7" office:value-type="string" calcext:value-type="string">
            <text:p>B.2.A.3.8.B</text:p>
          </table:table-cell>
          <table:table-cell table:style-name="ce7" office:value-type="string" calcext:value-type="string">
            <text:p><text:s/>Servizi sanitari per prestazioni di pronto soccorso non seguite da ricovero -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7" office:value-type="string" calcext:value-type="string">
            <text:p>B.2.A.3.8.C</text:p>
          </table:table-cell>
          <table:table-cell table:style-name="ce7" office:value-type="string" calcext:value-type="string">
            <text:p>Servizi sanitari per assistenza specialistic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01</text:p>
          </table:table-cell>
          <table:table-cell table:style-name="ce7" office:value-type="string" calcext:value-type="string">
            <text:p>B.2.A.3.8.D</text:p>
          </table:table-cell>
          <table:table-cell table:style-name="ce7" office:value-type="string" calcext:value-type="string">
            <text:p>Servizi sanitari per prestazioni di pronto soccorso non seguite da ricovero -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7" office:value-type="string" calcext:value-type="string">
            <text:p>B.2.A.3.8.E</text:p>
          </table:table-cell>
          <table:table-cell table:style-name="ce7" office:value-type="string" calcext:value-type="string">
            <text:p>Servizi sanitari per assistenza specialistica da Case di Cura private</text:p>
          </table:table-cell>
          <table:table-cell table:style-name="ce9" office:value-type="float" office:value="1739556.77" calcext:value-type="float">
            <text:p>1.739.556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1</text:p>
          </table:table-cell>
          <table:table-cell table:style-name="ce7" office:value-type="string" calcext:value-type="string">
            <text:p>B.2.A.3.8.F</text:p>
          </table:table-cell>
          <table:table-cell table:style-name="ce7" office:value-type="string" calcext:value-type="string">
            <text:p>Servizi sanitari per prestazioni di pronto soccorso non seguite da ricovero - da Case di Cura priva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7" office:value-type="string" calcext:value-type="string">
            <text:p>B.2.A.3.8.G</text:p>
          </table:table-cell>
          <table:table-cell table:style-name="ce7" office:value-type="string" calcext:value-type="string">
            <text:p>Servizi sanitari per assistenza specialistica da altri privati</text:p>
          </table:table-cell>
          <table:table-cell table:style-name="ce9" office:value-type="float" office:value="1407140.25" calcext:value-type="float">
            <text:p>1.407.140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1</text:p>
          </table:table-cell>
          <table:table-cell table:style-name="ce7" office:value-type="string" calcext:value-type="string">
            <text:p>B.2.A.3.8.H</text:p>
          </table:table-cell>
          <table:table-cell table:style-name="ce7" office:value-type="string" calcext:value-type="string">
            <text:p>Servizi sanitari per prestazioni di pronto soccorso non seguite da ricovero -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7" office:value-type="string" calcext:value-type="string">
            <text:p>B.2.A.3.9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31</text:p>
          </table:table-cell>
          <table:table-cell table:style-name="ce7" office:value-type="string" calcext:value-type="string">
            <text:p>B.2.A.3.10</text:p>
          </table:table-cell>
          <table:table-cell table:style-name="ce7" office:value-type="string" calcext:value-type="string">
            <text:p>Servizi sanitari per prestazioni di pronto soccorso non seguite da ricovero 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7" office:value-type="string" calcext:value-type="string">
            <text:p>B.2.A.4</text:p>
          </table:table-cell>
          <table:table-cell table:style-name="ce7" office:value-type="string" calcext:value-type="string">
            <text:p>Acquisti servizi sanitari per assistenza riabilitativa</text:p>
          </table:table-cell>
          <table:table-cell table:style-name="ce9" office:value-type="float" office:value="20444507.9" calcext:value-type="float">
            <text:p>20.444.507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7" office:value-type="string" calcext:value-type="string">
            <text:p>B.2.A.4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891984" calcext:value-type="float">
            <text:p>891.98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7" office:value-type="string" calcext:value-type="string">
            <text:p>B.2.A.4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7" office:value-type="string" calcext:value-type="string">
            <text:p>B.2.A.4.3</text:p>
          </table:table-cell>
          <table:table-cell table:style-name="ce7" office:value-type="string" calcext:value-type="string">
            <text:p>- da pubblico (Extraregione) non soggetti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7" office:value-type="string" calcext:value-type="string">
            <text:p>B.2.A.4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8238483.22" calcext:value-type="float">
            <text:p>18.238.48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7" office:value-type="string" calcext:value-type="string">
            <text:p>B.2.A.4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314040.68" calcext:value-type="float">
            <text:p>1.314.040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7" office:value-type="string" calcext:value-type="string">
            <text:p>B.2.A.5</text:p>
          </table:table-cell>
          <table:table-cell table:style-name="ce7" office:value-type="string" calcext:value-type="string">
            <text:p>Acquisti servizi sanitari per assistenza integrativa</text:p>
          </table:table-cell>
          <table:table-cell table:style-name="ce9" office:value-type="float" office:value="6400000" calcext:value-type="float">
            <text:p>6.4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7" office:value-type="string" calcext:value-type="string">
            <text:p>B.2.A.5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7" office:value-type="string" calcext:value-type="string">
            <text:p>B.2.A.5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7" office:value-type="string" calcext:value-type="string">
            <text:p>B.2.A.5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7" office:value-type="string" calcext:value-type="string">
            <text:p>B.2.A.5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400000" calcext:value-type="float">
            <text:p>6.4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7" office:value-type="string" calcext:value-type="string">
            <text:p>B.2.A.6</text:p>
          </table:table-cell>
          <table:table-cell table:style-name="ce7" office:value-type="string" calcext:value-type="string">
            <text:p>Acquisti servizi sanitari per assistenza protesica</text:p>
          </table:table-cell>
          <table:table-cell table:style-name="ce9" office:value-type="float" office:value="6612666.08" calcext:value-type="float">
            <text:p>6.612.666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7" office:value-type="string" calcext:value-type="string">
            <text:p>B.2.A.6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7" office:value-type="string" calcext:value-type="string">
            <text:p>B.2.A.6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7" office:value-type="string" calcext:value-type="string">
            <text:p>B.2.A.6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7" office:value-type="string" calcext:value-type="string">
            <text:p>B.2.A.6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612666.08" calcext:value-type="float">
            <text:p>6.612.666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7" office:value-type="string" calcext:value-type="string">
            <text:p>B.2.A.7</text:p>
          </table:table-cell>
          <table:table-cell table:style-name="ce7" office:value-type="string" calcext:value-type="string">
            <text:p>Acquisti servizi sanitari per assistenza ospedaliera</text:p>
          </table:table-cell>
          <table:table-cell table:style-name="ce9" office:value-type="float" office:value="97696852.99" calcext:value-type="float">
            <text:p>97.696.852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7" office:value-type="string" calcext:value-type="string">
            <text:p>B.2.A.7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37069990.39" calcext:value-type="float">
            <text:p>37.069.990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7" office:value-type="string" calcext:value-type="string">
            <text:p>B.2.A.7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7" office:value-type="string" calcext:value-type="string">
            <text:p>B.2.A.7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48318393.9" calcext:value-type="float">
            <text:p>48.318.393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7" office:value-type="string" calcext:value-type="string">
            <text:p>B.2.A.7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1967065.42" calcext:value-type="float">
            <text:p>11.967.065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7" office:value-type="string" calcext:value-type="string">
            <text:p>B.2.A.7.4.A</text:p>
          </table:table-cell>
          <table:table-cell table:style-name="ce7" office:value-type="string" calcext:value-type="string">
            <text:p>Servizi sanitari per assistenza ospedaliera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7" office:value-type="string" calcext:value-type="string">
            <text:p>B.2.A.7.4.B</text:p>
          </table:table-cell>
          <table:table-cell table:style-name="ce7" office:value-type="string" calcext:value-type="string">
            <text:p>Servizi sanitari per assistenza ospedalier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7" office:value-type="string" calcext:value-type="string">
            <text:p>B.2.A.7.4.C</text:p>
          </table:table-cell>
          <table:table-cell table:style-name="ce7" office:value-type="string" calcext:value-type="string">
            <text:p>Servizi sanitari per assistenza ospedaliera da Case di Cura private</text:p>
          </table:table-cell>
          <table:table-cell table:style-name="ce9" office:value-type="float" office:value="11967065.42" calcext:value-type="float">
            <text:p>11.967.065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7" office:value-type="string" calcext:value-type="string">
            <text:p>B.2.A.7.4.D</text:p>
          </table:table-cell>
          <table:table-cell table:style-name="ce7" office:value-type="string" calcext:value-type="string">
            <text:p>Servizi sanitari per assistenza ospedaliera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7" office:value-type="string" calcext:value-type="string">
            <text:p>B.2.A.7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341403.28" calcext:value-type="float">
            <text:p>341.403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7" office:value-type="string" calcext:value-type="string">
            <text:p>B.2.A.8</text:p>
          </table:table-cell>
          <table:table-cell table:style-name="ce7" office:value-type="string" calcext:value-type="string">
            <text:p>Acquisto prestazioni di psichiatria residenziale e semiresidenziale</text:p>
          </table:table-cell>
          <table:table-cell table:style-name="ce9" office:value-type="float" office:value="12937559.5" calcext:value-type="float">
            <text:p>12.937.559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7" office:value-type="string" calcext:value-type="string">
            <text:p>B.2.A.8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1630173.99" calcext:value-type="float">
            <text:p>1.630.173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7" office:value-type="string" calcext:value-type="string">
            <text:p>B.2.A.8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7" office:value-type="string" calcext:value-type="string">
            <text:p>B.2.A.8.3</text:p>
          </table:table-cell>
          <table:table-cell table:style-name="ce7" office:value-type="string" calcext:value-type="string">
            <text:p>- da pubblico (Extraregione) -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7" office:value-type="string" calcext:value-type="string">
            <text:p>B.2.A.8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0893756.7" calcext:value-type="float">
            <text:p>10.893.756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7" office:value-type="string" calcext:value-type="string">
            <text:p>B.2.A.8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413628.81" calcext:value-type="float">
            <text:p>413.628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7" office:value-type="string" calcext:value-type="string">
            <text:p>B.2.A.9</text:p>
          </table:table-cell>
          <table:table-cell table:style-name="ce7" office:value-type="string" calcext:value-type="string">
            <text:p>Acquisto prestazioni di distribuzione farmaci File F</text:p>
          </table:table-cell>
          <table:table-cell table:style-name="ce9" office:value-type="float" office:value="21587737.26" calcext:value-type="float">
            <text:p>21.587.737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7" office:value-type="string" calcext:value-type="string">
            <text:p>B.2.A.9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4227013.55" calcext:value-type="float">
            <text:p>14.227.01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7" office:value-type="string" calcext:value-type="string">
            <text:p>B.2.A.9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7" office:value-type="string" calcext:value-type="string">
            <text:p>B.2.A.9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3563981.33" calcext:value-type="float">
            <text:p>3.563.981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7" office:value-type="string" calcext:value-type="string">
            <text:p>B.2.A.9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3796742.38" calcext:value-type="float">
            <text:p>3.796.742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7" office:value-type="string" calcext:value-type="string">
            <text:p>B.2.A.9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7" office:value-type="string" calcext:value-type="string">
            <text:p>B.2.A.9.6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7" office:value-type="string" calcext:value-type="string">
            <text:p>B.2.A.10</text:p>
          </table:table-cell>
          <table:table-cell table:style-name="ce7" office:value-type="string" calcext:value-type="string">
            <text:p>Acquisto prestazioni termali in convenzione</text:p>
          </table:table-cell>
          <table:table-cell table:style-name="ce9" office:value-type="float" office:value="1168352.63" calcext:value-type="float">
            <text:p>1.168.352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7" office:value-type="string" calcext:value-type="string">
            <text:p>B.2.A.10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3205.78" calcext:value-type="float">
            <text:p>13.20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7" office:value-type="string" calcext:value-type="string">
            <text:p>B.2.A.10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7" office:value-type="string" calcext:value-type="string">
            <text:p>B.2.A.10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93767.91" calcext:value-type="float">
            <text:p>93.767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7" office:value-type="string" calcext:value-type="string">
            <text:p>B.2.A.10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765139.4" calcext:value-type="float">
            <text:p>765.139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7" office:value-type="string" calcext:value-type="string">
            <text:p>B.2.A.10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296239.54" calcext:value-type="float">
            <text:p>296.239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7" office:value-type="string" calcext:value-type="string">
            <text:p>B.2.A.11</text:p>
          </table:table-cell>
          <table:table-cell table:style-name="ce7" office:value-type="string" calcext:value-type="string">
            <text:p>Acquisto prestazioni di trasporto sanitario</text:p>
          </table:table-cell>
          <table:table-cell table:style-name="ce9" office:value-type="float" office:value="705201.18" calcext:value-type="float">
            <text:p>705.201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7" office:value-type="string" calcext:value-type="string">
            <text:p>B.2.A.11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343548.65" calcext:value-type="float">
            <text:p>343.54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7" office:value-type="string" calcext:value-type="string">
            <text:p>B.2.A.11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7" office:value-type="string" calcext:value-type="string">
            <text:p>B.2.A.11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290025.53" calcext:value-type="float">
            <text:p>290.02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7" office:value-type="string" calcext:value-type="string">
            <text:p>B.2.A.11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71627" calcext:value-type="float">
            <text:p>71.62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7" office:value-type="string" calcext:value-type="string">
            <text:p>B.2.A.12</text:p>
          </table:table-cell>
          <table:table-cell table:style-name="ce7" office:value-type="string" calcext:value-type="string">
            <text:p>Acquisto prestazioni Socio-Sanitarie a rilevanza sanitaria</text:p>
          </table:table-cell>
          <table:table-cell table:style-name="ce9" office:value-type="float" office:value="30998417.67" calcext:value-type="float">
            <text:p>30.998.417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7" office:value-type="string" calcext:value-type="string">
            <text:p>B.2.A.12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1</text:p>
          </table:table-cell>
          <table:table-cell table:style-name="ce7" office:value-type="string" calcext:value-type="string">
            <text:p>B.2.A.12.1.A</text:p>
          </table:table-cell>
          <table:table-cell table:style-name="ce7" office:value-type="string" calcext:value-type="string">
            <text:p>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2</text:p>
          </table:table-cell>
          <table:table-cell table:style-name="ce7" office:value-type="string" calcext:value-type="string">
            <text:p>B.2.A.12.1.B</text:p>
          </table:table-cell>
          <table:table-cell table:style-name="ce7" office:value-type="string" calcext:value-type="string">
            <text:p>Altre prestazioni socio-sanitarie a rilevanza sanitaria</text:p>
          </table:table-cell>
          <table:table-cell table:style-name="ce9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7" office:value-type="string" calcext:value-type="string">
            <text:p>B.2.A.12.2</text:p>
          </table:table-cell>
          <table:table-cell table:style-name="ce7" office:value-type="string" calcext:value-type="string">
            <text:p>- da pubblico (altri soggetti pubblici della Regione)</text:p>
          </table:table-cell>
          <table:table-cell table:style-name="ce9" office:value-type="float" office:value="24000" calcext:value-type="float">
            <text:p>24.00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161</text:p>
          </table:table-cell>
          <table:table-cell table:style-name="ce7" office:value-type="string" calcext:value-type="string">
            <text:p>B.2.A.12.3</text:p>
          </table:table-cell>
          <table:table-cell table:style-name="ce7" office:value-type="string" calcext:value-type="string">
            <text:p>- da pubblico <text:s/>(Extraregione) - Acquisto di Altre prestazioni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7" office:value-type="string" calcext:value-type="string">
            <text:p>B.2.A.12.4</text:p>
          </table:table-cell>
          <table:table-cell table:style-name="ce7" office:value-type="string" calcext:value-type="string">
            <text:p>- da pubblico (Extraregione)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7" office:value-type="string" calcext:value-type="string">
            <text:p>B.2.A.12.5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29506606.9" calcext:value-type="float">
            <text:p>29.506.606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7" office:value-type="string" calcext:value-type="string">
            <text:p>B.2.A.12.6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7" office:value-type="string" calcext:value-type="string">
            <text:p>B.2.A.13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9" office:value-type="float" office:value="2900413.74" calcext:value-type="float">
            <text:p>2.900.413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7" office:value-type="string" calcext:value-type="string">
            <text:p>B.2.A.13.1</text:p>
          </table:table-cell>
          <table:table-cell table:style-name="ce7" office:value-type="string" calcext:value-type="string">
            <text:p>Compartecipazione al personale per att. libero professionale intramoenia - Area 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7" office:value-type="string" calcext:value-type="string">
            <text:p>B.2.A.13.2</text:p>
          </table:table-cell>
          <table:table-cell table:style-name="ce7" office:value-type="string" calcext:value-type="string">
            <text:p>Compartecipazione al personale per att. libero professionale intramoenia- Area specialistica</text:p>
          </table:table-cell>
          <table:table-cell table:style-name="ce9" office:value-type="float" office:value="1826958.52" calcext:value-type="float">
            <text:p>1.826.958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7" office:value-type="string" calcext:value-type="string">
            <text:p>B.2.A.13.3</text:p>
          </table:table-cell>
          <table:table-cell table:style-name="ce7" office:value-type="string" calcext:value-type="string">
            <text:p>Compartecipazione al personale per att. libero professional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7" office:value-type="string" calcext:value-type="string">
            <text:p>B.2.A.13.4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9" office:value-type="float" office:value="1073455.22" calcext:value-type="float">
            <text:p>1.073.455,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7" office:value-type="string" calcext:value-type="string">
            <text:p>B.2.A.13.5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7" office:value-type="string" calcext:value-type="string">
            <text:p>B.2.A.13.6</text:p>
          </table:table-cell>
          <table:table-cell table:style-name="ce7" office:value-type="string" calcext:value-type="string">
            <text:p>Compartecipazione al personale per att. libero professional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7" office:value-type="string" calcext:value-type="string">
            <text:p>B.2.A.13.7</text:p>
          </table:table-cell>
          <table:table-cell table:style-name="ce7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7" office:value-type="string" calcext:value-type="string">
            <text:p>B.2.A.14</text:p>
          </table:table-cell>
          <table:table-cell table:style-name="ce7" office:value-type="string" calcext:value-type="string">
            <text:p>Rimborsi, assegni e contributi sanitari</text:p>
          </table:table-cell>
          <table:table-cell table:style-name="ce9" office:value-type="float" office:value="3177916.7" calcext:value-type="float">
            <text:p>3.177.916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7" office:value-type="string" calcext:value-type="string">
            <text:p>B.2.A.14.1</text:p>
          </table:table-cell>
          <table:table-cell table:style-name="ce7" office:value-type="string" calcext:value-type="string">
            <text:p>Contributi ad associazioni di volontari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7" office:value-type="string" calcext:value-type="string">
            <text:p>B.2.A.14.2</text:p>
          </table:table-cell>
          <table:table-cell table:style-name="ce7" office:value-type="string" calcext:value-type="string">
            <text:p>Rimborsi per cure all'estero</text:p>
          </table:table-cell>
          <table:table-cell table:style-name="ce9" office:value-type="float" office:value="8670.86" calcext:value-type="float">
            <text:p>8.670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7" office:value-type="string" calcext:value-type="string">
            <text:p>B.2.A.14.3</text:p>
          </table:table-cell>
          <table:table-cell table:style-name="ce7" office:value-type="string" calcext:value-type="string">
            <text:p>Contributi a societa' partecipate e/o enti dipendent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7" office:value-type="string" calcext:value-type="string">
            <text:p>B.2.A.14.4</text:p>
          </table:table-cell>
          <table:table-cell table:style-name="ce7" office:value-type="string" calcext:value-type="string">
            <text:p>Contributo Legge 210/92</text:p>
          </table:table-cell>
          <table:table-cell table:style-name="ce9" office:value-type="float" office:value="1103977.6" calcext:value-type="float">
            <text:p>1.103.97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7" office:value-type="string" calcext:value-type="string">
            <text:p>B.2.A.14.5</text:p>
          </table:table-cell>
          <table:table-cell table:style-name="ce7" office:value-type="string" calcext:value-type="string">
            <text:p>Altri rimborsi, assegni e contributi</text:p>
          </table:table-cell>
          <table:table-cell table:style-name="ce9" office:value-type="float" office:value="1612968.63" calcext:value-type="float">
            <text:p>1.612.968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7" office:value-type="string" calcext:value-type="string">
            <text:p>B.2.A.14.6</text:p>
          </table:table-cell>
          <table:table-cell table:style-name="ce7" office:value-type="string" calcext:value-type="string">
            <text:p>Rimborsi, assegni e contributi v/Aziende sanitarie pubbliche della Regione</text:p>
          </table:table-cell>
          <table:table-cell table:style-name="ce9" office:value-type="float" office:value="452299.61" calcext:value-type="float">
            <text:p>452.299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1</text:p>
          </table:table-cell>
          <table:table-cell table:style-name="ce7" office:value-type="string" calcext:value-type="string">
            <text:p>B.2.A.14.7</text:p>
          </table:table-cell>
          <table:table-cell table:style-name="ce7" office:value-type="string" calcext:value-type="string">
            <text:p>Rimborsi, assegni e contributi v/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7" office:value-type="string" calcext:value-type="string">
            <text:p>B.2.A.15</text:p>
          </table:table-cell>
          <table:table-cell table:style-name="ce7" office:value-type="string" calcext:value-type="string">
            <text:p>Consulenze, Collaborazioni, Interinale e altre prestazioni di lavoro sanitarie e sociosanitarie</text:p>
          </table:table-cell>
          <table:table-cell table:style-name="ce9" office:value-type="float" office:value="4003649.36" calcext:value-type="float">
            <text:p>4.003.649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7" office:value-type="string" calcext:value-type="string">
            <text:p>B.2.A.15.1</text:p>
          </table:table-cell>
          <table:table-cell table:style-name="ce7" office:value-type="string" calcext:value-type="string">
            <text:p>Consulenze sanitarie e sociosan. da Aziende sanitarie pubbliche della Regione</text:p>
          </table:table-cell>
          <table:table-cell table:style-name="ce9" office:value-type="float" office:value="330000" calcext:value-type="float">
            <text:p>3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7" office:value-type="string" calcext:value-type="string">
            <text:p>B.2.A.15.2</text:p>
          </table:table-cell>
          <table:table-cell table:style-name="ce7" office:value-type="string" calcext:value-type="string">
            <text:p>Consulenze sanitarie e sociosanit. da terzi - Altri soggetti pubblici</text:p>
          </table:table-cell>
          <table:table-cell table:style-name="ce9" office:value-type="float" office:value="43000" calcext:value-type="float">
            <text:p>4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7" office:value-type="string" calcext:value-type="string">
            <text:p>B.2.A.15.3</text:p>
          </table:table-cell>
          <table:table-cell table:style-name="ce7" office:value-type="string" calcext:value-type="string">
            <text:p>Consulenze, Collaborazioni, Interinale e altre prestazioni di lavoro sanitarie e socios. da privato</text:p>
          </table:table-cell>
          <table:table-cell table:style-name="ce9" office:value-type="float" office:value="3630649.36" calcext:value-type="float">
            <text:p>3.630.649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7" office:value-type="string" calcext:value-type="string">
            <text:p>B.2.A.15.3.A</text:p>
          </table:table-cell>
          <table:table-cell table:style-name="ce7" office:value-type="string" calcext:value-type="string">
            <text:p>Consulenze sanitarie da privato - articolo 55, comma 2, CCNL 8 giugno 2000</text:p>
          </table:table-cell>
          <table:table-cell table:style-name="ce9" office:value-type="float" office:value="919764.36" calcext:value-type="float">
            <text:p>919.76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7" office:value-type="string" calcext:value-type="string">
            <text:p>B.2.A.15.3.B</text:p>
          </table:table-cell>
          <table:table-cell table:style-name="ce7" office:value-type="string" calcext:value-type="string">
            <text:p>Altre consulenze sanitarie e sociosanitarie da privato</text:p>
          </table:table-cell>
          <table:table-cell table:style-name="ce9" office:value-type="float" office:value="1768978" calcext:value-type="float">
            <text:p>1.768.97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7" office:value-type="string" calcext:value-type="string">
            <text:p>B.2.A.15.3.C</text:p>
          </table:table-cell>
          <table:table-cell table:style-name="ce7" office:value-type="string" calcext:value-type="string">
            <text:p>Collaborazioni coordinate e continuative sanitarie e socios. da privato</text:p>
          </table:table-cell>
          <table:table-cell table:style-name="ce9" office:value-type="float" office:value="128939" calcext:value-type="float">
            <text:p>128.93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7" office:value-type="string" calcext:value-type="string">
            <text:p>B.2.A.15.3.D</text:p>
          </table:table-cell>
          <table:table-cell table:style-name="ce7" office:value-type="string" calcext:value-type="string">
            <text:p>Indennita' a personale universitario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7" office:value-type="string" calcext:value-type="string">
            <text:p>B.2.A.15.3.E</text:p>
          </table:table-cell>
          <table:table-cell table:style-name="ce7" office:value-type="string" calcext:value-type="string">
            <text:p>Lavoro interinale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7" office:value-type="string" calcext:value-type="string">
            <text:p>B.2.A.15.3.F</text:p>
          </table:table-cell>
          <table:table-cell table:style-name="ce7" office:value-type="string" calcext:value-type="string">
            <text:p>Altre collaborazioni e prestazioni di lavoro - area sanitaria</text:p>
          </table:table-cell>
          <table:table-cell table:style-name="ce9" office:value-type="float" office:value="812968" calcext:value-type="float">
            <text:p>812.96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7" office:value-type="string" calcext:value-type="string">
            <text:p>B.2.A.15.4</text:p>
          </table:table-cell>
          <table:table-cell table:style-name="ce7" office:value-type="string" calcext:value-type="string">
            <text:p>Rimborso oneri stipendiali del personale sanitario in comand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7" office:value-type="string" calcext:value-type="string">
            <text:p>B.2.A.15.4.A</text:p>
          </table:table-cell>
          <table:table-cell table:style-name="ce7" office:value-type="string" calcext:value-type="string">
            <text:p>Rimborso oneri stipendiali personale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7" office:value-type="string" calcext:value-type="string">
            <text:p>B.2.A.15.4.B</text:p>
          </table:table-cell>
          <table:table-cell table:style-name="ce7" office:value-type="string" calcext:value-type="string">
            <text:p>Rimborso oneri stipendiali personale sanitario in comando da Regioni, soggetti pubblici e da Universita'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7" office:value-type="string" calcext:value-type="string">
            <text:p>B.2.A.15.4.C</text:p>
          </table:table-cell>
          <table:table-cell table:style-name="ce7" office:value-type="string" calcext:value-type="string">
            <text:p>Rimborso oneri stipendiali personale sanitario in comando da aziende di altre Regioni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7" office:value-type="string" calcext:value-type="string">
            <text:p>B.2.A.16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9" office:value-type="float" office:value="1535412.95" calcext:value-type="float">
            <text:p>1.535.412,9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7" office:value-type="string" calcext:value-type="string">
            <text:p>B.2.A.16.1</text:p>
          </table:table-cell>
          <table:table-cell table:style-name="ce7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7" office:value-type="string" calcext:value-type="string">
            <text:p>B.2.A.16.2</text:p>
          </table:table-cell>
          <table:table-cell table:style-name="ce7" office:value-type="string" calcext:value-type="string">
            <text:p>Altri servizi sanitari e sociosanitari a rilevanza sanitaria da pubblico - Altri soggetti pubblic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7" office:value-type="string" calcext:value-type="string">
            <text:p>B.2.A.16.3</text:p>
          </table:table-cell>
          <table:table-cell table:style-name="ce7" office:value-type="string" calcext:value-type="string">
            <text:p>Altri servizi sanitari e sociosanitari a rilevanza sanitari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7" office:value-type="string" calcext:value-type="string">
            <text:p>B.2.A.16.4</text:p>
          </table:table-cell>
          <table:table-cell table:style-name="ce7" office:value-type="string" calcext:value-type="string">
            <text:p>Altri servizi sanitari da privato</text:p>
          </table:table-cell>
          <table:table-cell table:style-name="ce9" office:value-type="float" office:value="1535412.95" calcext:value-type="float">
            <text:p>1.535.412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7" office:value-type="string" calcext:value-type="string">
            <text:p>B.2.A.16.5</text:p>
          </table:table-cell>
          <table:table-cell table:style-name="ce7" office:value-type="string" calcext:value-type="string">
            <text:p>Costi per servizi sanitari - Mobilita' internazionale pass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1</text:p>
          </table:table-cell>
          <table:table-cell table:style-name="ce7" office:value-type="string" calcext:value-type="string">
            <text:p>B.2.A.16.6</text:p>
          </table:table-cell>
          <table:table-cell table:style-name="ce7" office:value-type="string" calcext:value-type="string">
            <text:p>Costi per servizi sanitari - Mobilita' internazionale passiva rilevata dalle ASL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2</text:p>
          </table:table-cell>
          <table:table-cell table:style-name="ce7" office:value-type="string" calcext:value-type="string">
            <text:p>B.2.A.16.7</text:p>
          </table:table-cell>
          <table:table-cell table:style-name="ce7" office:value-type="string" calcext:value-type="string">
            <text:p>Costi per prestazioni sanitarie erogate da aziende sanitarie estere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7" office:value-type="string" calcext:value-type="string">
            <text:p>B.2.A.17</text:p>
          </table:table-cell>
          <table:table-cell table:style-name="ce7" office:value-type="string" calcext:value-type="string">
            <text:p>Costi per differenziale tariffe TUC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7" office:value-type="string" calcext:value-type="string">
            <text:p>B.2.B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9" office:value-type="float" office:value="38363627.22" calcext:value-type="float">
            <text:p>38.363.627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7" office:value-type="string" calcext:value-type="string">
            <text:p>B.2.B.1</text:p>
          </table:table-cell>
          <table:table-cell table:style-name="ce7" office:value-type="string" calcext:value-type="string">
            <text:p>Servizi non sanitari</text:p>
          </table:table-cell>
          <table:table-cell table:style-name="ce9" office:value-type="float" office:value="36669523.52" calcext:value-type="float">
            <text:p>36.669.523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7" office:value-type="string" calcext:value-type="string">
            <text:p>B.2.B.1.1</text:p>
          </table:table-cell>
          <table:table-cell table:style-name="ce7" office:value-type="string" calcext:value-type="string">
            <text:p>Lavanderia</text:p>
          </table:table-cell>
          <table:table-cell table:style-name="ce9" office:value-type="float" office:value="1350000" calcext:value-type="float">
            <text:p>1.3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7" office:value-type="string" calcext:value-type="string">
            <text:p>B.2.B.1.2</text:p>
          </table:table-cell>
          <table:table-cell table:style-name="ce7" office:value-type="string" calcext:value-type="string">
            <text:p>Pulizia</text:p>
          </table:table-cell>
          <table:table-cell table:style-name="ce9" office:value-type="float" office:value="4400000" calcext:value-type="float">
            <text:p>4.4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7" office:value-type="string" calcext:value-type="string">
            <text:p>B.2.B.1.3</text:p>
          </table:table-cell>
          <table:table-cell table:style-name="ce7" office:value-type="string" calcext:value-type="string">
            <text:p>Mensa</text:p>
          </table:table-cell>
          <table:table-cell table:style-name="ce9" office:value-type="float" office:value="2640000" calcext:value-type="float">
            <text:p>2.6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1</text:p>
          </table:table-cell>
          <table:table-cell table:style-name="ce7" office:value-type="string" calcext:value-type="string">
            <text:p>B.2.B.1.3.A</text:p>
          </table:table-cell>
          <table:table-cell table:style-name="ce7" office:value-type="string" calcext:value-type="string">
            <text:p>Mensa dipendenti</text:p>
          </table:table-cell>
          <table:table-cell table:style-name="ce9" office:value-type="float" office:value="640000" calcext:value-type="float">
            <text:p>6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2</text:p>
          </table:table-cell>
          <table:table-cell table:style-name="ce7" office:value-type="string" calcext:value-type="string">
            <text:p>B.2.B.1.3.B</text:p>
          </table:table-cell>
          <table:table-cell table:style-name="ce7" office:value-type="string" calcext:value-type="string">
            <text:p>Mensa degenti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7" office:value-type="string" calcext:value-type="string">
            <text:p>B.2.B.1.4</text:p>
          </table:table-cell>
          <table:table-cell table:style-name="ce7" office:value-type="string" calcext:value-type="string">
            <text:p>Riscaldamento</text:p>
          </table:table-cell>
          <table:table-cell table:style-name="ce9" office:value-type="float" office:value="4752780" calcext:value-type="float">
            <text:p>4.752.78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7" office:value-type="string" calcext:value-type="string">
            <text:p>B.2.B.1.5</text:p>
          </table:table-cell>
          <table:table-cell table:style-name="ce7" office:value-type="string" calcext:value-type="string">
            <text:p>Servizi di assistenza informatica</text:p>
          </table:table-cell>
          <table:table-cell table:style-name="ce9" office:value-type="float" office:value="4306741.03" calcext:value-type="float">
            <text:p>4.306.74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7" office:value-type="string" calcext:value-type="string">
            <text:p>B.2.B.1.6</text:p>
          </table:table-cell>
          <table:table-cell table:style-name="ce7" office:value-type="string" calcext:value-type="string">
            <text:p>Servizi trasporti (non sanitari)</text:p>
          </table:table-cell>
          <table:table-cell table:style-name="ce9" office:value-type="float" office:value="325000" calcext:value-type="float">
            <text:p>32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7" office:value-type="string" calcext:value-type="string">
            <text:p>B.2.B.1.7</text:p>
          </table:table-cell>
          <table:table-cell table:style-name="ce7" office:value-type="string" calcext:value-type="string">
            <text:p>Smaltimento rifiuti</text:p>
          </table:table-cell>
          <table:table-cell table:style-name="ce9" office:value-type="float" office:value="1360000" calcext:value-type="float">
            <text:p>1.36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7" office:value-type="string" calcext:value-type="string">
            <text:p>B.2.B.1.8</text:p>
          </table:table-cell>
          <table:table-cell table:style-name="ce7" office:value-type="string" calcext:value-type="string">
            <text:p>Utenze telefoniche</text:p>
          </table:table-cell>
          <table:table-cell table:style-name="ce9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7" office:value-type="string" calcext:value-type="string">
            <text:p>B.2.B.1.9</text:p>
          </table:table-cell>
          <table:table-cell table:style-name="ce7" office:value-type="string" calcext:value-type="string">
            <text:p>Utenze elettricita'</text:p>
          </table:table-cell>
          <table:table-cell table:style-name="ce9" office:value-type="float" office:value="2638160" calcext:value-type="float">
            <text:p>2.638.1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7" office:value-type="string" calcext:value-type="string">
            <text:p>B.2.B.1.10</text:p>
          </table:table-cell>
          <table:table-cell table:style-name="ce7" office:value-type="string" calcext:value-type="string">
            <text:p>Altre utenze</text:p>
          </table:table-cell>
          <table:table-cell table:style-name="ce9" office:value-type="float" office:value="537760" calcext:value-type="float">
            <text:p>537.7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7" office:value-type="string" calcext:value-type="string">
            <text:p>B.2.B.1.11</text:p>
          </table:table-cell>
          <table:table-cell table:style-name="ce7" office:value-type="string" calcext:value-type="string">
            <text:p>Premi di assicurazione</text:p>
          </table:table-cell>
          <table:table-cell table:style-name="ce9" office:value-type="float" office:value="3369220" calcext:value-type="float">
            <text:p>3.369.22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7" office:value-type="string" calcext:value-type="string">
            <text:p>B.2.B.1.11.A</text:p>
          </table:table-cell>
          <table:table-cell table:style-name="ce7" office:value-type="string" calcext:value-type="string">
            <text:p>Premi di assicurazione - R.C. Professionale</text:p>
          </table:table-cell>
          <table:table-cell table:style-name="ce9" office:value-type="float" office:value="2969220" calcext:value-type="float">
            <text:p>2.969.22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7" office:value-type="string" calcext:value-type="string">
            <text:p>B.2.B.1.11.B</text:p>
          </table:table-cell>
          <table:table-cell table:style-name="ce7" office:value-type="string" calcext:value-type="string">
            <text:p>Premi di assicurazione - Altri premi assicurativi</text:p>
          </table:table-cell>
          <table:table-cell table:style-name="ce9" office:value-type="float" office:value="400000" calcext:value-type="float">
            <text:p>4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7" office:value-type="string" calcext:value-type="string">
            <text:p>B.2.B.1.12</text:p>
          </table:table-cell>
          <table:table-cell table:style-name="ce7" office:value-type="string" calcext:value-type="string">
            <text:p>Altri servizi non sanitari</text:p>
          </table:table-cell>
          <table:table-cell table:style-name="ce9" office:value-type="float" office:value="10829862.49" calcext:value-type="float">
            <text:p>10.829.862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7" office:value-type="string" calcext:value-type="string">
            <text:p>B.2.B.1.12.A</text:p>
          </table:table-cell>
          <table:table-cell table:style-name="ce7" office:value-type="string" calcext:value-type="string">
            <text:p>Altri servizi non sanitari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7" office:value-type="string" calcext:value-type="string">
            <text:p>B.2.B.1.12.B</text:p>
          </table:table-cell>
          <table:table-cell table:style-name="ce7" office:value-type="string" calcext:value-type="string">
            <text:p>Altri servizi non sanitari da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7" office:value-type="string" calcext:value-type="string">
            <text:p>B.2.B.1.12.C</text:p>
          </table:table-cell>
          <table:table-cell table:style-name="ce7" office:value-type="string" calcext:value-type="string">
            <text:p>Altri servizi non sanitari da privato</text:p>
          </table:table-cell>
          <table:table-cell table:style-name="ce9" office:value-type="float" office:value="10829862.49" calcext:value-type="float">
            <text:p>10.829.862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7" office:value-type="string" calcext:value-type="string">
            <text:p>B.2.B.2</text:p>
          </table:table-cell>
          <table:table-cell table:style-name="ce7" office:value-type="string" calcext:value-type="string">
            <text:p>Consulenze, Collaborazioni, Interinale e altre prestazioni di lavoro non sanitarie</text:p>
          </table:table-cell>
          <table:table-cell table:style-name="ce9" office:value-type="float" office:value="1483120.18" calcext:value-type="float">
            <text:p>1.483.120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7" office:value-type="string" calcext:value-type="string">
            <text:p>B.2.B.2.1</text:p>
          </table:table-cell>
          <table:table-cell table:style-name="ce7" office:value-type="string" calcext:value-type="string">
            <text:p>Consulenze non sanitari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7" office:value-type="string" calcext:value-type="string">
            <text:p>B.2.B.2.2</text:p>
          </table:table-cell>
          <table:table-cell table:style-name="ce7" office:value-type="string" calcext:value-type="string">
            <text:p>Consulenze non sanitarie da Terzi - Altri soggetti pubblici</text:p>
          </table:table-cell>
          <table:table-cell table:style-name="ce9" office:value-type="float" office:value="1260.67" calcext:value-type="float">
            <text:p>1.260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7" office:value-type="string" calcext:value-type="string">
            <text:p>B.2.B.2.3</text:p>
          </table:table-cell>
          <table:table-cell table:style-name="ce7" office:value-type="string" calcext:value-type="string">
            <text:p>Consulenze, Collaborazioni, Interinale e altre prestazioni di lavoro non sanitarie da privato</text:p>
          </table:table-cell>
          <table:table-cell table:style-name="ce9" office:value-type="float" office:value="1481859.51" calcext:value-type="float">
            <text:p>1.481.859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7" office:value-type="string" calcext:value-type="string">
            <text:p>B.2.B.2.3.A</text:p>
          </table:table-cell>
          <table:table-cell table:style-name="ce7" office:value-type="string" calcext:value-type="string">
            <text:p>Consulenze non sanitarie da privato</text:p>
          </table:table-cell>
          <table:table-cell table:style-name="ce9" office:value-type="float" office:value="1028679.51" calcext:value-type="float">
            <text:p>1.028.679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7" office:value-type="string" calcext:value-type="string">
            <text:p>B.2.B.2.3.B</text:p>
          </table:table-cell>
          <table:table-cell table:style-name="ce7" office:value-type="string" calcext:value-type="string">
            <text:p>Collaborazioni coordinate e continuative non sanitarie da privato</text:p>
          </table:table-cell>
          <table:table-cell table:style-name="ce9" office:value-type="float" office:value="91000" calcext:value-type="float">
            <text:p>91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7" office:value-type="string" calcext:value-type="string">
            <text:p>B.2.B.2.3.C</text:p>
          </table:table-cell>
          <table:table-cell table:style-name="ce7" office:value-type="string" calcext:value-type="string">
            <text:p>Indennita' a personale universitario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7" office:value-type="string" calcext:value-type="string">
            <text:p>B.2.B.2.3.D</text:p>
          </table:table-cell>
          <table:table-cell table:style-name="ce7" office:value-type="string" calcext:value-type="string">
            <text:p>Lavoro interinale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7" office:value-type="string" calcext:value-type="string">
            <text:p>B.2.B.2.3.E</text:p>
          </table:table-cell>
          <table:table-cell table:style-name="ce7" office:value-type="string" calcext:value-type="string">
            <text:p>Altre collaborazioni e prestazioni di lavoro - area non sanitaria</text:p>
          </table:table-cell>
          <table:table-cell table:style-name="ce9" office:value-type="float" office:value="362180" calcext:value-type="float">
            <text:p>362.18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31</text:p>
          </table:table-cell>
          <table:table-cell table:style-name="ce7" office:value-type="string" calcext:value-type="string">
            <text:p>B.2.B.2.3.F</text:p>
          </table:table-cell>
          <table:table-cell table:style-name="ce7" office:value-type="string" calcext:value-type="string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7" office:value-type="string" calcext:value-type="string">
            <text:p>B.2.B.2.4</text:p>
          </table:table-cell>
          <table:table-cell table:style-name="ce7" office:value-type="string" calcext:value-type="string">
            <text:p>Rimborso oneri stipendiali del personale non sanitario in comand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7" office:value-type="string" calcext:value-type="string">
            <text:p>B.2.B.2.4.A</text:p>
          </table:table-cell>
          <table:table-cell table:style-name="ce7" office:value-type="string" calcext:value-type="string">
            <text:p>Rimborso oneri stipendiali personale non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7" office:value-type="string" calcext:value-type="string">
            <text:p>B.2.B.2.4.B</text:p>
          </table:table-cell>
          <table:table-cell table:style-name="ce7" office:value-type="string" calcext:value-type="string">
            <text:p>Rimborso oneri stipendiali personale non sanitario in comando da Regione, soggetti pubblici e da Universita'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7" office:value-type="string" calcext:value-type="string">
            <text:p>B.2.B.2.4.C</text:p>
          </table:table-cell>
          <table:table-cell table:style-name="ce7" office:value-type="string" calcext:value-type="string">
            <text:p>Rimborso oneri stipendiali personale non sanitario in comando da aziende di altre Regioni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7" office:value-type="string" calcext:value-type="string">
            <text:p>B.2.B.3</text:p>
          </table:table-cell>
          <table:table-cell table:style-name="ce7" office:value-type="string" calcext:value-type="string">
            <text:p>Formazione (esternalizzata e non)</text:p>
          </table:table-cell>
          <table:table-cell table:style-name="ce9" office:value-type="float" office:value="210983.52" calcext:value-type="float">
            <text:p>210.983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9" office:value-type="float" office:value="86687.36" calcext:value-type="float">
            <text:p>86.687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9" office:value-type="float" office:value="124296.16" calcext:value-type="float">
            <text:p>124.296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9" office:value-type="float" office:value="5543621.65" calcext:value-type="float">
            <text:p>5.543.621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9" office:value-type="float" office:value="470000" calcext:value-type="float">
            <text:p>47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9" office:value-type="float" office:value="2677360" calcext:value-type="float">
            <text:p>2.677.3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9" office:value-type="float" office:value="2193837.78" calcext:value-type="float">
            <text:p>2.193.837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9" office:value-type="float" office:value="36145" calcext:value-type="float">
            <text:p>36.14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9" office:value-type="float" office:value="66278.87" calcext:value-type="float">
            <text:p>66.278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9" office:value-type="float" office:value="6371148.72" calcext:value-type="float">
            <text:p>6.371.14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9" office:value-type="float" office:value="2174148.72" calcext:value-type="float">
            <text:p>2.174.14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9" office:value-type="float" office:value="4197000" calcext:value-type="float">
            <text:p>4.197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9" office:value-type="float" office:value="3089000" calcext:value-type="float">
            <text:p>3.089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9" office:value-type="float" office:value="1108000" calcext:value-type="float">
            <text:p>1.108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1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Canoni di project financ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E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9" office:value-type="float" office:value="153674621.67" calcext:value-type="float">
            <text:p>153.674.621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9" office:value-type="float" office:value="127303578.08" calcext:value-type="float">
            <text:p>127.303.578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9" office:value-type="float" office:value="64126761.26" calcext:value-type="float">
            <text:p>64.126.761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9" office:value-type="float" office:value="54728826.09" calcext:value-type="float">
            <text:p>54.728.826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9" office:value-type="float" office:value="52105045.82" calcext:value-type="float">
            <text:p>52.105.045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9" office:value-type="float" office:value="2623780.27" calcext:value-type="float">
            <text:p>2.623.780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9" office:value-type="float" office:value="9397935.17" calcext:value-type="float">
            <text:p>9.397.93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9" office:value-type="float" office:value="8208740.39" calcext:value-type="float">
            <text:p>8.208.740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9" office:value-type="float" office:value="1189194.78" calcext:value-type="float">
            <text:p>1.189.194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9" office:value-type="float" office:value="63176816.82" calcext:value-type="float">
            <text:p>63.176.81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9" office:value-type="float" office:value="58927772.78" calcext:value-type="float">
            <text:p>58.927.77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9" office:value-type="float" office:value="4249044.04" calcext:value-type="float">
            <text:p>4.249.044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9" office:value-type="float" office:value="844261.31" calcext:value-type="float">
            <text:p>844.26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9" office:value-type="float" office:value="844261.31" calcext:value-type="float">
            <text:p>844.26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9" office:value-type="float" office:value="663961.11" calcext:value-type="float">
            <text:p>663.961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9" office:value-type="float" office:value="180300.2" calcext:value-type="float">
            <text:p>180.30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9" office:value-type="float" office:value="14038719.51" calcext:value-type="float">
            <text:p>14.038.719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9" office:value-type="float" office:value="415130.08" calcext:value-type="float">
            <text:p>415.130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9" office:value-type="float" office:value="363906.05" calcext:value-type="float">
            <text:p>363.906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9" office:value-type="float" office:value="51224.03" calcext:value-type="float">
            <text:p>51.224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9" office:value-type="float" office:value="13623589.43" calcext:value-type="float">
            <text:p>13.623.589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9" office:value-type="float" office:value="12514678.39" calcext:value-type="float">
            <text:p>12.514.678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9" office:value-type="float" office:value="1108911.04" calcext:value-type="float">
            <text:p>1.108.911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9" office:value-type="float" office:value="11488062.77" calcext:value-type="float">
            <text:p>11.488.062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9" office:value-type="float" office:value="887361.68" calcext:value-type="float">
            <text:p>887.361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9" office:value-type="float" office:value="309408.13" calcext:value-type="float">
            <text:p>309.408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9" office:value-type="float" office:value="577953.55" calcext:value-type="float">
            <text:p>577.95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9" office:value-type="float" office:value="10600701.09" calcext:value-type="float">
            <text:p>10.600.70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9" office:value-type="float" office:value="10487058.45" calcext:value-type="float">
            <text:p>10.487.058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9" office:value-type="float" office:value="113642.64" calcext:value-type="float">
            <text:p>113.642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9" office:value-type="float" office:value="1496834.58" calcext:value-type="float">
            <text:p>1.496.83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9" office:value-type="float" office:value="310000" calcext:value-type="float">
            <text:p>31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1186834.58" calcext:value-type="float">
            <text:p>1.186.83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', rimborso spese e oneri sociali per gli Organi Direttivi e Collegio Sindacale</text:p>
          </table:table-cell>
          <table:table-cell table:style-name="ce9" office:value-type="float" office:value="558838.26" calcext:value-type="float">
            <text:p>558.838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627996.32" calcext:value-type="float">
            <text:p>627.99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1</text:p>
          </table:table-cell>
          <table:table-cell table:style-name="ce7" office:value-type="string" calcext:value-type="string">
            <text:p>B.9.C.3</text:p>
          </table:table-cell>
          <table:table-cell table:style-name="ce7" office:value-type="string" calcext:value-type="string">
            <text:p>Altri oneri diversi di gestion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2</text:p>
          </table:table-cell>
          <table:table-cell table:style-name="ce7" office:value-type="string" calcext:value-type="string">
            <text:p>B.9.C.4</text:p>
          </table:table-cell>
          <table:table-cell table:style-name="ce7" office:value-type="string" calcext:value-type="string">
            <text:p>Altri oneri diversi di gestione - per Autoassicur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9" office:value-type="float" office:value="6928030.28" calcext:value-type="float">
            <text:p>6.928.03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9" office:value-type="float" office:value="200096.82" calcext:value-type="float">
            <text:p>200.09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9" office:value-type="float" office:value="6727933.46" calcext:value-type="float">
            <text:p>6.727.933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1.A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9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1.A.1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1.A.2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9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1.B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9" office:value-type="float" office:value="2970762.91" calcext:value-type="float">
            <text:p>2.970.762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3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1</text:p>
          </table:table-cell>
          <table:table-cell table:style-name="ce7" office:value-type="string" calcext:value-type="string">
            <text:p>B.13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2</text:p>
          </table:table-cell>
          <table:table-cell table:style-name="ce7" office:value-type="string" calcext:value-type="string">
            <text:p>B.13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3</text:p>
          </table:table-cell>
          <table:table-cell table:style-name="ce7" office:value-type="string" calcext:value-type="string">
            <text:p>B.13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4</text:p>
          </table:table-cell>
          <table:table-cell table:style-name="ce7" office:value-type="string" calcext:value-type="string">
            <text:p>B.13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5</text:p>
          </table:table-cell>
          <table:table-cell table:style-name="ce7" office:value-type="string" calcext:value-type="string">
            <text:p>B.13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6</text:p>
          </table:table-cell>
          <table:table-cell table:style-name="ce7" office:value-type="string" calcext:value-type="string">
            <text:p>B.13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7</text:p>
          </table:table-cell>
          <table:table-cell table:style-name="ce7" office:value-type="string" calcext:value-type="string">
            <text:p>B.13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8</text:p>
          </table:table-cell>
          <table:table-cell table:style-name="ce7" office:value-type="string" calcext:value-type="string">
            <text:p>B.13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3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1</text:p>
          </table:table-cell>
          <table:table-cell table:style-name="ce7" office:value-type="string" calcext:value-type="string">
            <text:p>B.13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2</text:p>
          </table:table-cell>
          <table:table-cell table:style-name="ce7" office:value-type="string" calcext:value-type="string">
            <text:p>B.13.B.2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3</text:p>
          </table:table-cell>
          <table:table-cell table:style-name="ce7" office:value-type="string" calcext:value-type="string">
            <text:p>B.13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4</text:p>
          </table:table-cell>
          <table:table-cell table:style-name="ce7" office:value-type="string" calcext:value-type="string">
            <text:p>B.13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5</text:p>
          </table:table-cell>
          <table:table-cell table:style-name="ce7" office:value-type="string" calcext:value-type="string">
            <text:p>B.13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6</text:p>
          </table:table-cell>
          <table:table-cell table:style-name="ce7" office:value-type="string" calcext:value-type="string">
            <text:p>B.13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9" office:value-type="float" office:value="8310205.62" calcext:value-type="float">
            <text:p>8.310.205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9" office:value-type="float" office:value="3700651" calcext:value-type="float">
            <text:p>3.700.65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4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9" office:value-type="float" office:value="3000000" calcext:value-type="float">
            <text:p>3.0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4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4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4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1</text:p>
          </table:table-cell>
          <table:table-cell table:style-name="ce7" office:value-type="string" calcext:value-type="string">
            <text:p>B.14.A.5</text:p>
          </table:table-cell>
          <table:table-cell table:style-name="ce7" office:value-type="string" calcext:value-type="string">
            <text:p>Accantonamenti per franchigia assicurat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4.A.6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1</text:p>
          </table:table-cell>
          <table:table-cell table:style-name="ce7" office:value-type="string" calcext:value-type="string">
            <text:p>B.14.A.7</text:p>
          </table:table-cell>
          <table:table-cell table:style-name="ce7" office:value-type="string" calcext:value-type="string">
            <text:p>Altri accantonamenti per interessi di mora</text:p>
          </table:table-cell>
          <table:table-cell table:style-name="ce9" office:value-type="float" office:value="700651" calcext:value-type="float">
            <text:p>700.65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Accantonamenti per premio di operosita' (SUMAI)</text:p>
          </table:table-cell>
          <table:table-cell table:style-name="ce9" office:value-type="float" office:value="271185.55" calcext:value-type="float">
            <text:p>271.18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4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2771</text:p>
          </table:table-cell>
          <table:table-cell table:style-name="ce7" office:value-type="string" calcext:value-type="string">
            <text:p>B.14.C.1</text:p>
          </table:table-cell>
          <table:table-cell table:style-name="ce7" office:value-type="string" calcext:value-type="string">
            <text:p>Accantonamenti per quote inutilizzate contributi da Regione e Prov. Aut. per quota F.S.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4.C.2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4.C.3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4.C.4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4.C.5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1</text:p>
          </table:table-cell>
          <table:table-cell table:style-name="ce7" office:value-type="string" calcext:value-type="string">
            <text:p>B.14.C.6</text:p>
          </table:table-cell>
          <table:table-cell table:style-name="ce7" office:value-type="string" calcext:value-type="string">
            <text:p>Accantonamenti per quote inutilizzate contributi da soggetti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4.D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4338369.07" calcext:value-type="float">
            <text:p>4.338.369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4.D.1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9" office:value-type="float" office:value="2062231.79" calcext:value-type="float">
            <text:p>2.062.231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4.D.2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9" office:value-type="float" office:value="262452.66" calcext:value-type="float">
            <text:p>262.452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4.D.3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9" office:value-type="float" office:value="672610.42" calcext:value-type="float">
            <text:p>672.610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4.D.4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9" office:value-type="float" office:value="160219.76" calcext:value-type="float">
            <text:p>160.219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4.D.5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9" office:value-type="float" office:value="398449.44" calcext:value-type="float">
            <text:p>398.449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1</text:p>
          </table:table-cell>
          <table:table-cell table:style-name="ce7" office:value-type="string" calcext:value-type="string">
            <text:p>B.14.D.6</text:p>
          </table:table-cell>
          <table:table-cell table:style-name="ce7" office:value-type="string" calcext:value-type="string">
            <text:p>Acc. per Trattamento di fine rapporto dipen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2</text:p>
          </table:table-cell>
          <table:table-cell table:style-name="ce7" office:value-type="string" calcext:value-type="string">
            <text:p>B.14.D.7</text:p>
          </table:table-cell>
          <table:table-cell table:style-name="ce7" office:value-type="string" calcext:value-type="string">
            <text:p>Acc. per Trattamenti di quiescenza e simi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3</text:p>
          </table:table-cell>
          <table:table-cell table:style-name="ce7" office:value-type="string" calcext:value-type="string">
            <text:p>B.14.D.8</text:p>
          </table:table-cell>
          <table:table-cell table:style-name="ce7" office:value-type="string" calcext:value-type="string">
            <text:p>Acc. per Fondi integrativi pens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4</text:p>
          </table:table-cell>
          <table:table-cell table:style-name="ce7" office:value-type="string" calcext:value-type="string">
            <text:p>B.14.D.9</text:p>
          </table:table-cell>
          <table:table-cell table:style-name="ce7" office:value-type="string" calcext:value-type="string">
            <text:p>Acc. Incentivi funzioni tecniche art. 113 D.lgs 50/2016</text:p>
          </table:table-cell>
          <table:table-cell table:style-name="ce9" office:value-type="float" office:value="477500" calcext:value-type="float">
            <text:p>477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4.D.10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304905" calcext:value-type="float">
            <text:p>304.90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0" office:value-type="float" office:value="619282139.31" calcext:value-type="float">
            <text:p>619.282.139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1131689" calcext:value-type="float">
            <text:p>1.131.68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9" office:value-type="float" office:value="1131689" calcext:value-type="float">
            <text:p>1.131.68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0" office:value-type="float" office:value="-1131689" calcext:value-type="float">
            <text:p>-1.131.68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' finanziarie (D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' diver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1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3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3.A</text:p>
          </table:table-cell>
          <table:table-cell table:style-name="ce7" office:value-type="string" calcext:value-type="string">
            <text:p>Sopravveni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3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3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3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3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3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3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'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1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3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3.A</text:p>
          </table:table-cell>
          <table:table-cell table:style-name="ce7" office:value-type="string" calcext:value-type="string">
            <text:p>Insussistenze pass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3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3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3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3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3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3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0" office:value-type="float" office:value="10793897.32" calcext:value-type="float">
            <text:p>10.793.897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9" office:value-type="float" office:value="10922446.55" calcext:value-type="float">
            <text:p>10.922.4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9" office:value-type="float" office:value="10342680.85" calcext:value-type="float">
            <text:p>10.342.680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9" office:value-type="float" office:value="579765.7" calcext:value-type="float">
            <text:p>579.765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9" office:value-type="float" office:value="99309.78" calcext:value-type="float">
            <text:p>99.30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' istituzionale</text:p>
          </table:table-cell>
          <table:table-cell table:style-name="ce9" office:value-type="float" office:value="99309.78" calcext:value-type="float">
            <text:p>99.30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0" office:value-type="float" office:value="11021756.33" calcext:value-type="float">
            <text:p>11.021.756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0" office:value-type="float" office:value="-227859.01" calcext:value-type="float">
            <text:p>-227.859,01</text:p>
          </table:table-cell>
          <table:table-cell table:number-columns-repeated="1020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9:34:16</meta:creation-date>
    <dc:date>2021-06-21T10:48:53.089000000</dc:date>
    <meta:generator>LibreOffice/5.0.4.2$Windows_x86 LibreOffice_project/2b9802c1994aa0b7dc6079e128979269cf95bc78</meta:generator>
    <meta:editing-cycles>2</meta:editing-cycles>
    <meta:editing-duration>PT33S</meta:editing-duration>
    <meta:document-statistic meta:table-count="1" meta:cell-count="22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